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1.1708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5138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4888in" style:use-optimal-column-width="false"/>
    </style:style>
    <style:style style:name="Table13" style:family="table">
      <style:table-properties style:width="6.7888in" fo:margin-left="0in" table:align="center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437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43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Row82" style:family="table-row">
      <style:table-row-properties style:min-row-height="0.3437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name-complex="標楷體"/>
    </style:style>
    <style:style style:name="P87" style:parent-style-name="內文" style:family="paragraph">
      <style:paragraph-properties style:line-break="normal" fo:margin-right="0.6666in"/>
      <style:text-properties style:font-name-asian="標楷體" style:font-name-complex="標楷體"/>
    </style:style>
    <style:style style:name="P88" style:parent-style-name="內文" style:family="paragraph">
      <style:paragraph-properties style:line-break="normal" fo:margin-right="0.6666in"/>
      <style:text-properties style:font-name-asian="標楷體" style:font-name-complex="標楷體"/>
    </style:style>
    <style:style style:name="P89" style:parent-style-name="內文" style:family="paragraph">
      <style:paragraph-properties style:line-break="normal" fo:margin-right="0.6666in"/>
      <style:text-properties style:font-name-asian="標楷體" style:font-name-complex="標楷體"/>
    </style:style>
    <style:style style:name="TableRow90" style:family="table-row">
      <style:table-row-properties style:min-row-height="0.3125in" style:use-optimal-row-height="false" fo:keep-together="always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min-row-height="0.3125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125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125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125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125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229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229in" style:use-optimal-row-height="false" fo:keep-together="always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3229in" style:use-optimal-row-height="false" fo:keep-together="always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3229in" style:use-optimal-row-height="false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3229in" style:use-optimal-row-height="false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6069in"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ableRow253" style:family="table-row">
      <style:table-row-properties style:min-row-height="0.3125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125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3125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olumn270" style:family="table-column">
      <style:table-column-properties style:column-width="0.8701in" style:use-optimal-column-width="false"/>
    </style:style>
    <style:style style:name="TableColumn271" style:family="table-column">
      <style:table-column-properties style:column-width="5.9187in" style:use-optimal-column-width="false"/>
    </style:style>
    <style:style style:name="Table269" style:family="table">
      <style:table-properties style:width="6.7888in" fo:margin-left="0in" table:align="center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6" style:family="table-row">
      <style:table-row-properties style:min-row-height="3.3861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4.1798in" style:use-optimal-row-height="false" fo:keep-together="always"/>
    </style:style>
    <style:style style:name="TableCell2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margin-left="0.3548in" fo:text-indent="-0.3548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left="0.3548in" fo:text-indent="-0.3548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margin-left="0.3548in" fo:text-indent="-0.3548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margin-left="0.3548in" fo:text-indent="-0.3548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left="0.3548in" fo:text-indent="-0.3548in">
        <style:tab-stops/>
      </style:paragraph-properties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margin-bottom="0.125in"/>
      <style:text-properties style:font-name-asian="標楷體"/>
    </style:style>
    <style:style style:name="TableRow307" style:family="table-row">
      <style:table-row-properties style:min-row-height="0.9694in"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P313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14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1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83958094"/><text:span text:style-name="T4">附件</text:span></text:p>
      <text:p text:style-name="P5">國立臺南大學「教育大數據微學程計畫」專任助理履歷表</text:p>
      <text:p text:style-name="P6"><text:span text:style-name="T7"><text:s text:c="3"/>(</text:span><text:span text:style-name="T8">本表共</text:span><text:span text:style-name="T9">2</text:span><text:span text:style-name="T10">頁</text:span><text:span text:style-name="T11">，</text:span><text:span text:style-name="T12">請詳實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應徵單位</text:p>
          </table:table-cell>
          <table:covered-table-cell/>
          <table:table-cell table:style-name="TableCell25" table:number-columns-spanned="2">
            <text:p text:style-name="P26">教育系</text:p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>專任助理</text:p>
          </table:table-cell>
          <table:table-cell table:style-name="TableCell31" table:number-rows-spanned="7">
            <text:p text:style-name="P32">(請貼二吋照片)</text:p>
          </table:table-cell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身分證</text:p>
            <text:p text:style-name="P46">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>
            <text:p text:style-name="P52"><text:s text:c="4"/>年<text:s text:c="5"/>月<text:s text:c="5"/>日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手機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信箱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戶籍地址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學歷</text:p>
          </table:table-cell>
          <table:covered-table-cell/>
          <table:table-cell table:style-name="TableCell85" table:number-columns-spanned="6">
            <text:p text:style-name="P86">1.高中：<text:s/></text:p>
            <text:p text:style-name="P87">2.大學：<text:s text:c="11"/>學校<text:s text:c="12"/>系所<text:s text:c="4"/></text:p>
            <text:p text:style-name="P88">3.研究所：<text:s text:c="9"/>學校<text:s text:c="12"/>系所<text:s text:c="4"/></text:p>
            <text:p text:style-name="P89">4.博士：<text:s text:c="11"/>學校<text:s text:c="12"/>系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經歷</text:p>
          </table:table-cell>
          <table:table-cell table:style-name="TableCell93" table:number-columns-spanned="2">
            <text:p text:style-name="P94">服務機關</text:p>
          </table:table-cell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2">
            <text:p text:style-name="P98">工作內容</text:p>
          </table:table-cell>
          <table:covered-table-cell/>
          <table:table-cell table:style-name="TableCell99">
            <text:p text:style-name="P100">起訖時間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6">
            <text:p text:style-name="P153">訓練</text:p>
          </table:table-cell>
          <table:table-cell table:style-name="TableCell154" table:number-columns-spanned="2">
            <text:p text:style-name="P155">訓練機構</text:p>
          </table:table-cell>
          <table:covered-table-cell/>
          <table:table-cell table:style-name="TableCell156" table:number-columns-spanned="2">
            <text:p text:style-name="P157">期別</text:p>
            <text:p text:style-name="P158">(畢結業)</text:p>
          </table:table-cell>
          <table:covered-table-cell/>
          <table:table-cell table:style-name="TableCell159" table:number-columns-spanned="2">
            <text:p text:style-name="P160">種類</text:p>
          </table:table-cell>
          <table:covered-table-cell/>
          <table:table-cell table:style-name="TableCell161">
            <text:p text:style-name="P162">起訖時間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語言能力</text:p>
          </table:table-cell>
          <table:covered-table-cell/>
          <table:table-cell table:style-name="TableCell216" table:number-columns-spanned="6">
            <text:p text:style-name="P217"><text:span text:style-name="T218">1.</text:span><text:span text:style-name="T219"><text:s text:c="10"/></text:span><text:span text:style-name="T220">□</text:span><text:span text:style-name="T221">精通</text:span><text:span text:style-name="T222">□</text:span><text:span text:style-name="T223">普通</text:span><text:span text:style-name="T224">□</text:span><text:span text:style-name="T225">略懂</text:span><text:span text:style-name="T226"><text:s text:c="5"/>2.</text:span><text:span text:style-name="T227"><text:s text:c="11"/></text:span><text:span text:style-name="T228">□</text:span><text:span text:style-name="T229">精通</text:span><text:span text:style-name="T230">□</text:span><text:span text:style-name="T231">普通</text:span><text:span text:style-name="T232">□</text:span><text:span text:style-name="T233">略懂</text:span><text:span text:style-name="T234"><text:s text:c="3"/></text:span></text:p>
            <text:p text:style-name="P235"><text:span text:style-name="T236">3.</text:span><text:span text:style-name="T237"><text:s text:c="10"/></text:span><text:span text:style-name="T238">□</text:span><text:span text:style-name="T239">精通</text:span><text:span text:style-name="T240">□</text:span><text:span text:style-name="T241">普通</text:span><text:span text:style-name="T242">□</text:span><text:span text:style-name="T243">略懂</text:span><text:span text:style-name="T244"><text:s text:c="5"/>4.</text:span><text:span text:style-name="T245"><text:s text:c="11"/></text:span><text:span text:style-name="T246">□</text:span><text:span text:style-name="T247">精通</text:span><text:span text:style-name="T248">□</text:span><text:span text:style-name="T249">普通</text:span><text:span text:style-name="T250">□</text:span><text:span text:style-name="T251">略懂</text:span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嗜好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專長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著作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soft-page-break/>
            <text:p text:style-name="P274">簡要自述<text:s/>(500字以內)</text:p>
            <text:p text:style-name="P275">(包含與執行專案相關之經驗)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若空間不足，請自行延伸）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應徵人員個人資料蒐集告知條款及同意書</text:p>
            <text:p text:style-name="P298">一、國立臺南大學(以下簡稱本校)因人才招募作業需要，需蒐集、處理及利用應徵人員之個人資料，包括但不限於姓名、身分證字號、生日、聯絡地址、聯絡電話、學歷、電子信箱、其他足資證明或辨識個人資料<text:s/>之身分文件…等相關資料。</text:p>
            <text:p text:style-name="P299">二、本校就應徵人員所填具之上述資料，僅供本校執行招募等相關作業使用，若本次未獲錄取，資料屆期銷毀。</text:p>
            <text:p text:style-name="P300">三、應徵人員就提供之個人資料得依個人資料保護法向本校請求查詢、製給複製本、補充更正、請求停止蒐集、處理、利用及刪除等權利。</text:p>
            <text:p text:style-name="P301">四、如應徵人員所提供之資料包含第三人之個人資料時，應確認該第三人<text:s/>已知悉本同意書所載之相關事項及權利，並擔保已取得第三人之同意<text:s/>授權本校依據本同意書之蒐集目的及使用期限，使用第三人之個人資料。</text:p>
            <text:p text:style-name="P302">五、本校蒐集之個人資料為執行人才招募等相關作業所必須，若提供之資料不足或有誤時，將無法進行後續甄選程序。</text:p>
            <text:p text:style-name="P303">六、本聲明如有未盡事宜，依個資法及其他相關法規之規定辦理。</text:p>
            <text:p text:style-name="P304"><text:s/></text:p>
            <text:p text:style-name="P305">本人已充分了解上述告知事項並均予同意。</text:p>
            <text:p text:style-name="P306">報名者簽名：<text:s text:c="36"/><text:s text:c="5"/>簽署日期：<text:s text:c="3"/>年<text:s text:c="3"/>月<text:s text:c="3"/>日</text:p>
          </table:table-cell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>
            <text:p text:style-name="P311">相關證書影本或參考資料，請簡述如下，並一併以電子檔寄至本案承辦人信箱</text:p>
            <text:p text:style-name="P312">1.</text:p>
            <text:p text:style-name="P313">2.</text:p>
            <text:p text:style-name="P314">3.</text:p>
          </table:table-cell>
        </table:table-row>
      </table:table>
      <text:p text:style-name="P315"><text:bookmark-end text:name="_Hlk183958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6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原資中心專任助理徵聘公告</dc:title>
    <dc:description/>
    <dc:subject/>
    <meta:initial-creator>qq;berlin</meta:initial-creator>
    <dc:creator>tenyun</dc:creator>
    <meta:creation-date>2024-12-01T07:08:00Z</meta:creation-date>
    <dc:date>2024-12-01T07:08:00Z</dc:date>
    <meta:print-date>2024-11-27T09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