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olumn10" style:family="table-column">
      <style:table-column-properties style:column-width="0.2881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1.3208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0.7173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0145in" style:use-optimal-column-width="false"/>
    </style:style>
    <style:style style:name="TableColumn21" style:family="table-column">
      <style:table-column-properties style:column-width="0.2729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089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0368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2868in" style:use-optimal-column-width="false"/>
    </style:style>
    <style:style style:name="TableColumn30" style:family="table-column">
      <style:table-column-properties style:column-width="0.2875in" style:use-optimal-column-width="false"/>
    </style:style>
    <style:style style:name="TableColumn31" style:family="table-column">
      <style:table-column-properties style:column-width="0.0312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059in" style:use-optimal-column-width="false"/>
    </style:style>
    <style:style style:name="TableColumn34" style:family="table-column">
      <style:table-column-properties style:column-width="0.2875in" style:use-optimal-column-width="false"/>
    </style:style>
    <style:style style:name="Table9" style:family="table">
      <style:table-properties style:width="7.234in" fo:margin-left="-0.1055in" table:align="left"/>
    </style:style>
    <style:style style:name="TableRow35" style:family="table-row">
      <style:table-row-properties style:min-row-height="0.305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0708in" fo:text-indent="0.002in">
        <style:tab-stops/>
      </style:paragraph-properties>
      <style:text-properties style:font-name="標楷體" style:font-name-asian="標楷體" fo:letter-spacing="0.0208in" fo:font-size="10pt" style:font-size-asian="10pt"/>
    </style:style>
    <style:style style:name="P40" style:parent-style-name="內文" style:family="paragraph">
      <style:paragraph-properties fo:text-align="end" fo:margin-left="0.0708in" fo:text-indent="0.002in">
        <style:tab-stops/>
      </style:paragraph-properties>
      <style:text-properties style:font-name="標楷體" style:font-name-asian="標楷體" fo:letter-spacing="0.0208in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0.020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letter-spacing="0.0208in"/>
    </style:style>
    <style:style style:name="TableRow49" style:family="table-row">
      <style:table-row-properties style:min-row-height="0.430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5208in"/>
      <style:text-properties style:font-name="標楷體" style:font-name-asian="標楷體" fo:letter-spacing="0.0208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letter-spacing="0.020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letter-spacing="0.0208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letter-spacing="0.0208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letter-spacing="0.0208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letter-spacing="0.0208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letter-spacing="0.0208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letter-spacing="0.0208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letter-spacing="0.020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letter-spacing="0.0208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letter-spacing="0.0208in"/>
    </style:style>
    <style:style style:name="TableRow77" style:family="table-row">
      <style:table-row-properties style:min-row-height="0.411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96" style:family="table-row">
      <style:table-row-properties style:min-row-height="0.3819in" style:use-optimal-row-height="false" fo:keep-together="always"/>
    </style:style>
    <style:style style:name="P97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text-indent="1.333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08" style:family="table-row">
      <style:table-row-properties style:min-row-height="0.3819in" style:use-optimal-row-height="false" fo:keep-together="always"/>
    </style:style>
    <style:style style:name="P109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7" style:family="table-row">
      <style:table-row-properties style:min-row-height="0.3055in" style:use-optimal-row-height="false" fo:keep-together="always"/>
    </style:style>
    <style:style style:name="P11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min-row-height="0.3055in" style:use-optimal-row-height="false" fo:keep-together="always"/>
    </style:style>
    <style:style style:name="P140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5" style:family="table-row">
      <style:table-row-properties style:row-height="0.5909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944in"/>
      <style:text-properties style:font-name="標楷體" style:font-name-asian="標楷體"/>
    </style:style>
    <style:style style:name="P151" style:parent-style-name="內文" style:family="paragraph">
      <style:paragraph-properties style:line-height-at-least="0.19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4895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P160" style:parent-style-name="內文" style:family="paragraph">
      <style:paragraph-properties fo:line-height="0.3472in"/>
      <style:text-properties style:font-name="標楷體" style:font-name-asian="標楷體"/>
    </style:style>
    <style:style style:name="TableRow161" style:family="table-row">
      <style:table-row-properties style:min-row-height="0.4895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="標楷體" style:font-name-asian="標楷體"/>
    </style:style>
    <style:style style:name="P167" style:parent-style-name="內文" style:family="paragraph">
      <style:paragraph-properties fo:line-height="0.3472in"/>
      <style:text-properties style:font-name="標楷體" style:font-name-asian="標楷體"/>
    </style:style>
    <style:style style:name="TableCell1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2" style:family="table-row">
      <style:table-row-properties style:min-row-height="0.2333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" style:family="table-row">
      <style:table-row-properties style:row-height="0.3937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row-height="0.3937in" style:use-optimal-row-height="false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row-height="0.3937in" style:use-optimal-row-height="false" fo:keep-together="always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6" style:family="table-row">
      <style:table-row-properties style:min-row-height="0.2354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22" style:family="table-row">
      <style:table-row-properties style:min-row-height="0.2319in" style:use-optimal-row-height="false" fo:keep-together="always"/>
    </style:style>
    <style:style style:name="P22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3055in"/>
      <style:text-properties style:font-name="標楷體" style:font-name-asian="標楷體"/>
    </style:style>
    <style:style style:name="P23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237" style:parent-style-name="內文" style:family="paragraph">
      <style:paragraph-properties fo:text-indent="-0.125in"/>
    </style:style>
    <style:style style:name="P238" style:parent-style-name="內文" style:family="paragraph">
      <style:paragraph-properties fo:text-align="center"/>
      <style:text-properties fo:font-weight="bold" style:font-weight-asian="bold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P240" style:parent-style-name="內文" style:family="paragraph">
      <style:paragraph-properties fo:text-align="center"/>
      <style:text-properties fo:font-weight="bold" style:font-weight-asian="bold"/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P242" style:parent-style-name="內文" style:family="paragraph">
      <style:paragraph-properties fo:text-align="center"/>
      <style:text-properties fo:font-weight="bold" style:font-weight-asian="bold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P244" style:parent-style-name="內文" style:family="paragraph">
      <style:paragraph-properties fo:text-indent="-0.125in"/>
    </style:style>
    <style:style style:name="P245" style:parent-style-name="內文" style:family="paragraph">
      <style:paragraph-properties fo:text-indent="-0.125in"/>
    </style:style>
    <style:style style:name="P246" style:parent-style-name="內文" style:family="paragraph">
      <style:paragraph-properties fo:text-indent="-0.125in"/>
    </style:style>
    <style:style style:name="P247" style:parent-style-name="內文" style:family="paragraph">
      <style:paragraph-properties fo:text-indent="-0.125in"/>
    </style:style>
    <style:style style:name="P248" style:parent-style-name="內文" style:family="paragraph">
      <style:paragraph-properties fo:text-indent="-0.125in"/>
    </style:style>
    <style:style style:name="P249" style:parent-style-name="內文" style:family="paragraph">
      <style:paragraph-properties fo:text-indent="-0.125in"/>
    </style:style>
    <style:style style:name="P250" style:parent-style-name="內文" style:family="paragraph">
      <style:paragraph-properties fo:text-indent="-0.125in"/>
    </style:style>
    <style:style style:name="P251" style:parent-style-name="內文" style:family="paragraph">
      <style:paragraph-properties fo:text-indent="-0.125in"/>
    </style:style>
    <style:style style:name="P252" style:parent-style-name="內文" style:family="paragraph">
      <style:paragraph-properties fo:text-indent="-0.125in"/>
    </style:style>
    <style:style style:name="P253" style:parent-style-name="內文" style:family="paragraph">
      <style:paragraph-properties fo:text-indent="-0.125in"/>
    </style:style>
    <style:style style:name="P254" style:parent-style-name="內文" style:family="paragraph">
      <style:paragraph-properties fo:margin-top="0.1666in" fo:line-height="0.2222in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5" style:parent-style-name="內文" style:family="paragraph">
      <style:paragraph-properties fo:margin-top="0.25in" fo:line-height="0.2222in" fo:margin-right="-0.0194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margin-top="0.0333in" fo:line-height="0.2222in" fo:margin-right="-0.0208in"/>
      <style:text-properties style:font-name="標楷體" style:font-name-asian="標楷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fo:text-align="center" fo:margin-top="0.0333in" fo:line-height="0.2222in" fo:margin-right="-0.0208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77" style:parent-style-name="內文" style:family="paragraph">
      <style:paragraph-properties fo:widows="2" fo:orphans="2" fo:break-before="page"/>
      <style:text-properties style:font-name="華康魏碑體(P)" style:font-name-asian="華康魏碑體(P)" fo:color="#000000" fo:font-size="18pt" style:font-size-asian="18pt" style:font-size-complex="18pt" fo:hyphenate="true"/>
    </style:style>
    <style:style style:name="P278" style:parent-style-name="內文" style:family="paragraph">
      <style:paragraph-properties fo:text-align="center" fo:margin-bottom="0.0833in" fo:line-height="0.2777in"/>
      <style:text-properties style:font-name="華康魏碑體(P)" style:font-name-asian="華康魏碑體(P)" fo:color="#000000" fo:font-size="18pt" style:font-size-asian="18pt" style:font-size-complex="18pt"/>
    </style:style>
    <style:style style:name="P279" style:parent-style-name="內文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華康魏碑體(P)" style:font-name-asian="華康魏碑體(P)" fo:color="#000000" style:letter-kerning="false" style:font-size-complex="10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01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02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4" style:parent-style-name="預設段落字型" style:family="text">
      <style:text-properties style:font-name="標楷體" style:font-name-asian="標楷體" style:letter-kerning="false" style:font-size-complex="10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06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7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9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0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11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3" style:parent-style-name="預設段落字型" style:family="text">
      <style:text-properties style:font-name="標楷體" style:font-name-asian="標楷體" style:letter-kerning="false" style:font-size-complex="10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23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4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5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6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7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8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9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30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31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37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9" style:parent-style-name="預設段落字型" style:family="text">
      <style:text-properties style:font-name="標楷體" style:font-name-asian="標楷體" fo:color="#000000" style:font-size-complex="10pt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42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asian="標楷體" style:letter-kerning="false" style:font-size-complex="10pt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7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48" style:parent-style-name="內文" style:family="paragraph">
      <style:paragraph-properties fo:text-align="justify" fo:line-height="0.2222in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0" style:parent-style-name="預設段落字型" style:family="text">
      <style:text-properties style:font-name="標楷體" style:font-name-asian="標楷體" fo:color="#000000" style:font-size-complex="10pt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52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53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54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55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0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2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5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7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9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71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73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81" style:parent-style-name="內文" style:family="paragraph">
      <style:paragraph-properties fo:text-align="center" fo:line-height="0.2222in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<text:s text:c="3"/></text:span><text:span text:style-name="T4"><text:s text:c="2"/></text:span><text:span text:style-name="T5">學年度</text:span><text:span text:style-name="T6">研究所</text:span><text:span text:style-name="T7">一年級新生學籍調查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所別</text:p>
          </table:table-cell>
          <table:covered-table-cell/>
          <table:table-cell table:style-name="TableCell38" table:number-columns-spanned="4">
            <text:p text:style-name="P39">教育學系</text:p>
            <text:p text:style-name="P40">碩士班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學<text:s text:c="2"/>號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出生日期</text:span></text:p>
          </table:table-cell>
          <table:covered-table-cell/>
          <table:table-cell table:style-name="TableCell53" table:number-columns-spanned="3">
            <text:p text:style-name="P54">年<text:s/><text:s/><text:s/>月<text:s/><text:s text:c="2"/>日</text:p>
          </table:table-cell>
          <table:covered-table-cell/>
          <table:covered-table-cell/>
          <table:table-cell table:style-name="TableCell55" table:number-columns-spanned="4">
            <text:p text:style-name="P56">身分證統一編號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5">
            <text:p text:style-name="P79">入</text:p>
            <text:p text:style-name="P80"/>
            <text:p text:style-name="P81">學</text:p>
            <text:p text:style-name="P82"/>
            <text:p text:style-name="P83">身</text:p>
            <text:p text:style-name="P84"/>
            <text:p text:style-name="P85">份</text:p>
          </table:table-cell>
          <table:table-cell table:style-name="TableCell86">
            <text:p text:style-name="P87">身份</text:p>
          </table:table-cell>
          <table:table-cell table:style-name="TableCell88" table:number-columns-spanned="7">
            <text:p text:style-name="P89">□一般生<text:s text:c="4"/>□在職生<text:s text:c="4"/>□甄試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出</text:p>
            <text:p text:style-name="P92">生</text:p>
            <text:p text:style-name="P93">地</text:p>
          </table:table-cell>
          <table:covered-table-cell/>
          <table:table-cell table:style-name="TableCell94" table:number-columns-spanned="14">
            <text:p text:style-name="P95"><text:s text:c="11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組別</text:p>
          </table:table-cell>
          <table:table-cell table:style-name="TableCell100" table:number-columns-spanned="7" table:number-rows-spanned="2">
            <text:p text:style-name="P101"><text:span text:style-name="T102">組（如系所未分組可</text:span><text:span text:style-name="T103">免填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14">
            <text:p text:style-name="P107"><text:s text:c="11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3">
            <text:p text:style-name="P113">聯絡</text:p>
            <text:p text:style-name="P114">電話</text:p>
          </table:table-cell>
          <table:covered-table-cell/>
          <table:table-cell table:style-name="TableCell115" table:number-columns-spanned="14">
            <text:p text:style-name="P116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其他</text:p>
          </table:table-cell>
          <table:table-cell table:style-name="TableCell121" table:number-columns-spanned="7" table:number-rows-spanned="2">
            <text:p text:style-name="P122"><text:span text:style-name="T123">□</text:span><text:span text:style-name="T124">原住民</text:span><text:span text:style-name="T125"><text:s text:c="5"/>□</text:span><text:span text:style-name="T126">外籍生</text:span><text:span text:style-name="T127"><text:s text:c="8"/>□</text:span><text:span text:style-name="T128">新住民子女</text:span><text:span text:style-name="T129"><text:line-break/></text:span><text:span text:style-name="T130"><text:s text:c="11"/></text:span><text:span text:style-name="T131">族</text:span><text:span text:style-name="T132"><text:s text:c="9"/></text:span><text:span text:style-name="T133">國</text:span><text:span text:style-name="T134"><text:s text:c="13"/></text:span><text:span text:style-name="T135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table-cell table:style-name="TableCell137" table:number-columns-spanned="14" table:number-rows-spanned="2">
            <text:p text:style-name="P13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戶籍</text:p>
            <text:p text:style-name="P148">所在地</text:p>
          </table:table-cell>
          <table:covered-table-cell/>
          <table:table-cell table:style-name="TableCell149" table:number-columns-spanned="23">
            <text:p text:style-name="P150">□□□　　　　市　　　區鄉　　　里　　　鄰　　　　 路　　 巷　　　弄 <text:s text:c="4"/>號</text:p>
            <text:p text:style-name="P151"><text:span text:style-name="T152">　　　　　　　縣　　　鎮村　　　　　　　　　　　　 街　 <text:s text:c="2"/>樓　　</text:span><text:span text:style-name="T153">（請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現<text:s text:c="2"/>在</text:p>
            <text:p text:style-name="P157">通訊處</text:p>
          </table:table-cell>
          <table:covered-table-cell/>
          <table:table-cell table:style-name="TableCell158" table:number-columns-spanned="23">
            <text:p text:style-name="P159">□□□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入學前</text:p>
            <text:p text:style-name="P164">之學歷</text:p>
          </table:table-cell>
          <table:covered-table-cell/>
          <table:table-cell table:style-name="TableCell165" table:number-columns-spanned="20">
            <text:p text:style-name="P166">民國　　年　　月於<text:s text:c="3"/>立<text:s text:c="14"/>大學<text:s text:c="21"/>系(所)</text:p>
            <text:p text:style-name="P167">民國　　年　　月於<text:s text:c="3"/>立<text:s text:c="12"/>專科學校<text:s text:c="3"/>年制<text:s text:c="16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畢<text:line-break/>肄</text:p>
          </table:table-cell>
          <table:table-cell table:style-name="TableCell170" table:number-columns-spanned="2">
            <text:p text:style-name="P171">業</text:p>
          </table:table-cell>
          <table:covered-table-cell/>
        </table:table-row>
        <table:table-row table:style-name="TableRow172">
          <table:table-cell table:style-name="TableCell173" table:number-columns-spanned="2" table:number-rows-spanned="4">
            <text:p text:style-name="P174">入學前</text:p>
            <text:p text:style-name="P175">之經歷</text:p>
          </table:table-cell>
          <table:covered-table-cell/>
          <table:table-cell table:style-name="TableCell176" table:number-columns-spanned="2">
            <text:p text:style-name="P177">服　務　機　關</text:p>
          </table:table-cell>
          <table:covered-table-cell/>
          <table:table-cell table:style-name="TableCell178" table:number-columns-spanned="3">
            <text:p text:style-name="P179">職　稱</text:p>
          </table:table-cell>
          <table:covered-table-cell/>
          <table:covered-table-cell/>
          <table:table-cell table:style-name="TableCell180" table:number-columns-spanned="18">
            <text:p text:style-name="P181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18">
            <text:p text:style-name="P189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18">
            <text:p text:style-name="P197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18">
            <text:p text:style-name="P205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2">
            <text:p text:style-name="P208">家長或</text:p>
            <text:p text:style-name="P209">連絡人</text:p>
          </table:table-cell>
          <table:covered-table-cell/>
          <table:table-cell table:style-name="TableCell210">
            <text:p text:style-name="P211">姓<text:s text:c="3"/>名</text:p>
          </table:table-cell>
          <table:table-cell table:style-name="TableCell212">
            <text:p text:style-name="P213">年<text:s/>齡</text:p>
          </table:table-cell>
          <table:table-cell table:style-name="TableCell214" table:number-columns-spanned="3">
            <text:p text:style-name="P215">職　業</text:p>
          </table:table-cell>
          <table:covered-table-cell/>
          <table:covered-table-cell/>
          <table:table-cell table:style-name="TableCell216" table:number-columns-spanned="4">
            <text:p text:style-name="P217">與學生之關係</text:p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>住宅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手<text:s text:c="4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7">
            <text:p text:style-name="P233">( )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238">張貼反面</text:p><text:p text:style-name="P239"/><text:p text:style-name="P240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241">張貼正面</text:p><text:p text:style-name="P242"/><text:p text:style-name="P243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□我已詳細閱讀背面個人資料蒐集告知聲明事項</text:p>
      <text:p text:style-name="P255"><text:span text:style-name="T256"><text:s text:c="2"/></text:span><text:span text:style-name="T257">當事人簽名</text:span><text:span text:style-name="T258"><text:s/>(</text:span><text:span text:style-name="T259">請親簽</text:span><text:span text:style-name="T260">)<text:s/></text:span><text:span text:style-name="T261"><text:s text:c="24"/></text:span><text:span text:style-name="T262">中華民國</text:span><text:span text:style-name="T263"><text:s text:c="4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/text:p>
      <text:p text:style-name="P269"><text:s text:c="26"/></text:p>
      <text:p text:style-name="P270"><text:span text:style-name="T271">第一頁</text:span><text:span text:style-name="T272">(</text:span><text:span text:style-name="T273">共二頁</text:span><text:span text:style-name="T274">)</text:span><text:span text:style-name="T275">（背面有資料</text:span><text:span text:style-name="T276">）</text:span></text:p>
      <text:p text:style-name="P277"/>
      <text:soft-page-break/>
      <text:p text:style-name="P278">國立臺南大學個人資料蒐集告知聲明</text:p>
      <text:p text:style-name="P279"><text:span text:style-name="T280"><text:s text:c="2"/></text:span><text:span text:style-name="T281"><text:s text:c="2"/></text:span><text:span text:style-name="T282">國立臺南大學</text:span><text:span text:style-name="T283">(</text:span><text:span text:style-name="T284">以下簡稱本校</text:span><text:span text:style-name="T285">)</text:span><text:span text:style-name="T286">因蒐集、處理及利用個人資料，謹依個人資料保護法</text:span><text:span text:style-name="T287">(</text:span><text:span text:style-name="T288">以下簡稱個資法</text:span><text:span text:style-name="T289">)</text:span><text:span text:style-name="T290">，第</text:span><text:span text:style-name="T291">8</text:span><text:span text:style-name="T292">條及第</text:span><text:span text:style-name="T293">9</text:span><text:span text:style-name="T294">條規定，向您告知以下內容，敬請詳細審閱</text:span><text:span text:style-name="T295">(</text:span><text:span text:style-name="T296">尚未年滿</text:span><text:span text:style-name="T297">20</text:span><text:span text:style-name="T298">歲者，敬請告知您的法定代理人或監護人詳閱以下內容</text:span><text:span text:style-name="T299">)</text:span><text:span text:style-name="T300">：</text:span></text:p>
      <text:list text:style-name="LFO1" text:continue-numbering="true">
        <text:list-item>
          <text:p text:style-name="P301">個人資料蒐集之目的</text:p>
        </text:list-item>
      </text:list>
      <text:p text:style-name="P302"><text:span text:style-name="T303">（一）本校基於以下特定目的蒐集您的個人資料，</text:span><text:span text:style-name="T304">並</text:span><text:span text:style-name="T305">在「個人資料保護法」與相關法令之規範下，處理及利用您的個人資料：</text:span></text:p>
      <text:p text:style-name="P306"><text:tab/>042兵役及替代役行政、109教育或訓練行政、110產學合作、116場所進出安全管理、135資(通)訊服務、137資通安全與管理、146圖書館與出版品管理、157調查、統計與研究分析、158<text:s/>學生（員）（含畢、結業生）資料管理、159學術研究。</text:p>
      <text:p text:style-name="P307">※上開資料類別詳細內容請參照法務部公告之「個人資料保護法之特定目的及個人資料之類別」。</text:p>
      <text:p text:style-name="P308">（二）您得自由選擇是否提供相關個人資料，惟您若拒絕提供，本校將無法進行必要之審核及處理作業，致無法提供您相關事項之申請與辦理，您可能因此喪失相關權益。</text:p>
      <text:p text:style-name="P309">（三）將來本校如需在本告知的蒐集目的外利用您的個人資料時，除法令另有規定外，將依法先行取得您的書面同意。</text:p>
      <text:list text:style-name="LFO1" text:continue-numbering="true">
        <text:list-item>
          <text:p text:style-name="P310">個人資料蒐集方式、類別</text:p>
        </text:list-item>
      </text:list>
      <text:p text:style-name="P311"><text:span text:style-name="T312">（一）方式：透過當事人自行至</text:span><text:span text:style-name="T313">本校新生入學專區網站登錄</text:span><text:span text:style-name="T314">，或透過教育部辦理</text:span><text:span text:style-name="T315">(</text:span><text:span text:style-name="T316">或委託辦理</text:span><text:span text:style-name="T317">)</text:span><text:span text:style-name="T318">之各項招生委員會</text:span><text:span text:style-name="T319">(</text:span><text:span text:style-name="T320">包含甄試、考試、甄選、保送</text:span><text:span text:style-name="T321">)</text:span><text:span text:style-name="T322">提供之考生個人資料，如有任何異動，請主動向本校申請更正，使其保持最新及完整的個人資料。</text:span></text:p>
      <text:p text:style-name="P323">（二）類別：</text:p>
      <text:p text:style-name="P324">識別類：C001辨識個人者、C003政府資料中之辨識者。</text:p>
      <text:p text:style-name="P325">特徵類：C011個人描述。</text:p>
      <text:p text:style-name="P326">家庭情形：C021家庭情形、C023家庭其他成員之細節、C024其他社會關係。</text:p>
      <text:p text:style-name="P327">社會情況：C033移民情形、C035休閒活動及興趣、C038職業。</text:p>
      <text:p text:style-name="P328">教育、考選、技術或其他專業：C051學校紀錄。</text:p>
      <text:p text:style-name="P329">健康與其他：C111健康記錄。</text:p>
      <text:p text:style-name="P330">※上開資料類別詳細內容請參照法務部公告之「個人資料保護法之特定目的及個人資料之類別」。</text:p>
      <text:p text:style-name="P331"><text:span text:style-name="T332">（三）本校推廣教育資訊網使用</text:span><text:span text:style-name="T333">Cookies</text:span><text:span text:style-name="T334">作為與使用者溝通與辨識的工具，目的在於提供操作使用上更好的服務，必要時也會記錄使用者登入時的連線</text:span><text:span text:style-name="T335">IP</text:span><text:span text:style-name="T336">位址。</text:span></text:p>
      <text:p text:style-name="P337"><text:span text:style-name="T338">（四）若您提供錯誤、不實、過時或不完整或具誤導性的資料，</text:span><text:span text:style-name="T339">您將損失相關權益。</text:span></text:p>
      <text:p text:style-name="P340">三、個人資料處理利用之期間、對象及方式</text:p>
      <text:p text:style-name="P341"><text:s text:c="3"/>（一）本校利用您的個人資料期間請參閱本校個人資料保護宣導網公告，利用地區為台灣地區。</text:p>
      <text:p text:style-name="P342"><text:span text:style-name="T343"><text:s text:c="3"/></text:span><text:span text:style-name="T344">（二）</text:span><text:span text:style-name="T345">除本校教學行政相關業務人員，尚包括本校於完成上開蒐集目的之相關合作單位及主管機關，包含教育部或其他機構。</text:span><text:span text:style-name="T346"><text:s text:c="3"/></text:span></text:p>
      <text:p text:style-name="P347"><text:s text:c="3"/>（三）本校將以自動化機器或其他非自動化(含寄送書面、電子郵件、簡訊、電話及其他必要方式)之利用方式，依誠實及信用方法利用。</text:p>
      <text:p text:style-name="P348"><text:span text:style-name="T349">四、</text:span><text:span text:style-name="T350">依</text:span><text:span text:style-name="T351">「個人資料保護法」，您就個人資料得行使以下權利：</text:span></text:p>
      <text:p text:style-name="P352">（一）請求查詢、請求閱覽或請求製給複製本，惟本校依法得酌收必要成本費用。</text:p>
      <text:p text:style-name="P353">（二）請求補充或更正，惟依法您應為適當之釋明。</text:p>
      <text:p text:style-name="P354">（三）請求停止蒐集、處理或利用及請求刪除。</text:p>
      <text:p text:style-name="P355"><text:span text:style-name="T356">除法</text:span><text:span text:style-name="T357">令</text:span><text:span text:style-name="T358">另有規定或主管機關另有要求外，個資當事人如提出停止蒐集、處</text:span><text:span text:style-name="T359">理</text:span><text:span text:style-name="T360">、</text:span><text:span text:style-name="T361">利</text:span><text:span text:style-name="T362">用或請求刪除個人</text:span><text:span text:style-name="T363">資</text:span><text:span text:style-name="T364">料</text:span><text:span text:style-name="T365">之請求，經評估會妨礙本校執行職務或業務所必須者，或導致本校違背法</text:span><text:span text:style-name="T366">令</text:span><text:span text:style-name="T367">或主管機關之要求時，本校得拒絕之，並繼續蒐集、處</text:span><text:span text:style-name="T368">理</text:span><text:span text:style-name="T369">、</text:span><text:span text:style-name="T370">利</text:span><text:span text:style-name="T371">用或保</text:span><text:span text:style-name="T372">留</text:span><text:span text:style-name="T373">個人資</text:span><text:span text:style-name="T374">料</text:span><text:span text:style-name="T375">。若因您行使上述權利，而導致權益受損時，本校將不負相關賠償責任。如欲行使權利，</text:span><text:span text:style-name="T376">個資保護聯絡窗口信箱為：</text:span><text:span text:style-name="T377">pimsoaa@mail.nutn.edu.tw</text:span><text:span text:style-name="T378">。</text:span><text:span text:style-name="T379"><text:s/></text:span></text:p>
      <text:p text:style-name="P380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381"><text:span text:style-name="T382">第二頁</text:span><text:span text:style-name="T383">(</text:span><text:span text:style-name="T384">共二頁</text:span><text:span text:style-name="T3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user</dc:creator>
    <meta:creation-date>2024-10-25T01:54:00Z</meta:creation-date>
    <dc:date>2024-11-12T02:26:00Z</dc:date>
    <meta:print-date>2024-11-12T02:26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346" meta:character-count="2319" meta:row-count="16" meta:non-whitespace-character-count="1977"/>
  </office:meta>
</office:document-meta>
</file>