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9pt" style:font-size-asian="19pt" style:font-size-complex="19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5.709in"/>
    </style:style>
    <style:style style:name="Table2" style:family="table">
      <style:table-properties style:width="6.7923in" fo:margin-left="0.4131in" table:align="left"/>
    </style:style>
    <style:style style:name="TableRow5" style:family="table-row">
      <style:table-row-properties style:min-row-height="4.1243in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margin-top="0.375in" fo:margin-bottom="0.125in" fo:line-height="200%" fo:margin-left="0.1763in" fo:margin-right="0.1763in" fo:text-indent="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left="0.1763in" fo:margin-right="0.1763in" fo:text-indent="2.7555in">
        <style:tab-stops/>
      </style:paragraph-properties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763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763in">
        <style:tab-stops/>
      </style:paragraph-properties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 fo:margin-left="0.3986in" fo:margin-right="0.176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國立臺南大學109學年度博士班錄取新生入學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本人</text:span><text:span text:style-name="T9">錄取</text:span><text:span text:style-name="T10">國立臺南大學</text:span><text:span text:style-name="T11"><text:s text:c="11"/></text:span><text:span text:style-name="T12"><text:s text:c="3"/></text:span><text:span text:style-name="T13"><text:s text:c="3"/></text:span><text:span text:style-name="T14"><text:s/></text:span><text:span text:style-name="T15"><text:s/></text:span><text:span text:style-name="T16"><text:s text:c="2"/></text:span><text:span text:style-name="T17"><text:s text:c="2"/></text:span><text:span text:style-name="T18"><text:s/></text:span><text:span text:style-name="T19"><text:s/></text:span><text:span text:style-name="T20">博士</text:span><text:span text:style-name="T21">班</text:span><text:span text:style-name="T22">，然</text:span><text:span text:style-name="T23">因</text:span><text:span text:style-name="T24"><text:s text:c="45"/></text:span><text:span text:style-name="T25">，</text:span><text:span text:style-name="T26">無法</text:span><text:span text:style-name="T27">於</text:span><text:span text:style-name="T28">報到</text:span><text:span text:style-name="T29">時</text:span><text:span text:style-name="T30">繳交畢業證書正本。茲保證於</text:span><text:span text:style-name="T31"><text:s/></text:span><text:span text:style-name="T32"><text:s/></text:span><text:span text:style-name="T33"><text:s/></text:span><text:span text:style-name="T34">年</text:span><text:span text:style-name="T35"><text:s/>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前繳交</text:span><text:span text:style-name="T42">，若未如期繳交或經查核不符，則依簡章規定取消錄取資格，絕無異議。</text:span></text:p>
            <text:p text:style-name="P43">此<text:s text:c="2"/>致</text:p>
            <text:p text:style-name="P44">國立臺南大學招生委員會</text:p>
            <text:p text:style-name="P45">立切結書人：<text:s text:c="10"/><text:s/><text:s text:c="5"/><text:s/><text:s/><text:s/>(親自簽章)</text:p>
            <text:p text:style-name="P46">身份證字號：</text:p>
            <text:p text:style-name="P47">准考證號：</text:p>
            <text:p text:style-name="P48">電話：</text:p>
            <text:p text:style-name="P49">地址：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備<text:s text:c="3"/>註</text:p>
          </table:table-cell>
          <table:table-cell table:style-name="TableCell54">
            <text:p text:style-name="P55">※報到人執本「切結書」於報到時抵繳畢業證書正本，並於上述截止日期前完成繳件手續；逾期者一律以放棄入學資格論處，不得異議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    學年度碩博士班招生錄取考生放棄錄取聲明書</dc:title>
    <dc:subject/>
    <meta:initial-creator>user</meta:initial-creator>
    <dc:creator>User</dc:creator>
    <meta:creation-date>2020-05-08T00:25:00Z</meta:creation-date>
    <dc:date>2020-05-08T00:25:00Z</dc:date>
    <meta:print-date>2012-11-21T02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307" meta:row-count="9" meta:non-whitespace-character-count="183"/>
  </office:meta>
</office:document-meta>
</file>